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79</text:p>
          </table:table-cell>
          <table:table-cell table:number-columns-repeated="4" table:style-name="ce10"/>
          <table:table-cell office:value-type="string" table:style-name="ce12">
            <text:p>1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444</text:p>
          </table:table-cell>
          <table:covered-table-cell/>
          <table:table-cell office:value-type="float" office:value="109240.8" table:style-name="ce20">
            <text:p>109240,8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55:273</text:p>
          </table:table-cell>
          <table:covered-table-cell/>
          <table:table-cell office:value-type="float" office:value="521.71" table:style-name="ce20">
            <text:p>521,7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74:328</text:p>
          </table:table-cell>
          <table:covered-table-cell/>
          <table:table-cell office:value-type="float" office:value="46156.5" table:style-name="ce20">
            <text:p>46156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74:329</text:p>
          </table:table-cell>
          <table:covered-table-cell/>
          <table:table-cell office:value-type="float" office:value="74029.38" table:style-name="ce20">
            <text:p>74029,3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500006:292</text:p>
          </table:table-cell>
          <table:covered-table-cell/>
          <table:table-cell office:value-type="float" office:value="14228.13" table:style-name="ce20">
            <text:p>14228,1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14:241</text:p>
          </table:table-cell>
          <table:covered-table-cell/>
          <table:table-cell office:value-type="float" office:value="13539.24" table:style-name="ce20">
            <text:p>13539,2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2600006:336</text:p>
          </table:table-cell>
          <table:covered-table-cell/>
          <table:table-cell office:value-type="float" office:value="7582.08" table:style-name="ce20">
            <text:p>7582,0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601021:322</text:p>
          </table:table-cell>
          <table:covered-table-cell/>
          <table:table-cell office:value-type="float" office:value="62974.34" table:style-name="ce20">
            <text:p>62974,3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5:2126</text:p>
          </table:table-cell>
          <table:covered-table-cell/>
          <table:table-cell office:value-type="float" office:value="55571.49" table:style-name="ce20">
            <text:p>55571,4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9:0000000:7708</text:p>
          </table:table-cell>
          <table:covered-table-cell/>
          <table:table-cell office:value-type="float" office:value="45747.48" table:style-name="ce20">
            <text:p>45747,4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9:0000000:7709</text:p>
          </table:table-cell>
          <table:covered-table-cell/>
          <table:table-cell office:value-type="float" office:value="50636.959999999999" table:style-name="ce20">
            <text:p>50636,9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9:0000000:7710</text:p>
          </table:table-cell>
          <table:covered-table-cell/>
          <table:table-cell office:value-type="float" office:value="40367.25" table:style-name="ce20">
            <text:p>40367,2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9:7000042:224</text:p>
          </table:table-cell>
          <table:covered-table-cell/>
          <table:table-cell office:value-type="float" office:value="74275.740000000005" table:style-name="ce20">
            <text:p>74275,7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29:7000043:216</text:p>
          </table:table-cell>
          <table:covered-table-cell/>
          <table:table-cell office:value-type="float" office:value="46972.800000000003" table:style-name="ce22">
            <text:p>46972,8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22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000000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4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400001:6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0000000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0000000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1E7194ACC989142084DDB38A2C6197DFC8AB5AF72F84DD9B0E311BF7903028CBC9E132B61AB6EB521B10D4A9810D07732E4A54725F247CFFF0F81EEFDE285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ирсанова Наталия Викторовна</meta:initial-creator>
    <dc:creator>Пользователь</dc:creator>
    <meta:creation-date>2024-05-15T09:27:44Z</meta:creation-date>
    <dc:date>2024-05-15T09:27:44Z</dc:date>
  </office:meta>
</office:document-meta>
</file>